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ndelaberen esdoorn, Ganzedijk 44, 9684 E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1/2024, kandelaberen esdoorn, Ganzedijk 44, 9684 E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ndelaberen esdoorn, Ganzedijk 44, 9684 ER Finsterwol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52</meta:user-defined>
    <meta:user-defined meta:name="OVERHEIDop.GmbID/DC.identifier">gmb-2024-486852</meta:user-defined>
    <meta:user-defined meta:name="OVERHEIDop.versieInformatie"/>
  </office:meta>
</office:document-meta>
</file>