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rijntje Gijzenstraat 65 het wijzigen gevel trappenhuis Multatuli Staete aan Merijntje Gijzenstraat 65, 4906 E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rijntje Gijzenstraat 65, 4906 EB Oosterhout,</text:span> Merijntje Gijzenstraat 65 het wijzigen gevel trappenhuis Multatuli Staete (1058654 ontvangen 12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65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685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654</meta:user-defined>
    <dc:language>nl</dc:language>
    <meta:user-defined meta:name="OVERHEIDop.locatietype/OVERHEIDop.gebiedsmarkering">Punt</meta:user-defined>
    <meta:user-defined meta:name="DC.title">Aanvraag vergunning voor Merijntje Gijzenstraat 65 het wijzigen gevel trappenhuis Multatuli Staete aan Merijntje Gijzenstraat 65, 4906 EB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6851</meta:user-defined>
    <meta:user-defined meta:name="OVERHEIDop.GmbID/DC.identifier">gmb-2024-486851</meta:user-defined>
    <meta:user-defined meta:name="OVERHEIDop.versieInformatie"/>
  </office:meta>
</office:document-meta>
</file>