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Geraniumstraat, Groen van Prinsterersingel, Lethmaetstraat, 2e Moordrechtse Tiendeweg, Volkstuinvereniging Nieuw L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4 een aanvraag om een omgevingsvergunning ontvangen. Het gaat over het vellen van dertig bomen  op de locatie Bloemendaalseweg, Geraniumstraat, Groen van Prinsterersingel, Lethmaetstraat, 2e Moordrechtse Tiendeweg, Volkstuinvereniging Nieuw Leven in Gouda. De aanvraag is geregistreerd onder kenmerk 2024-0000257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8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25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Geraniumstraat, Groen van Prinsterersingel, Lethmaetstraat, 2e Moordrechtse Tiendeweg, Volkstuinvereniging Nieuw Leven in Gouda</meta:user-defined>
    <meta:user-defined meta:name="DCTERMS.W3CDTF/DCTERMS.available">2024-01-31</meta:user-defined>
    <meta:user-defined meta:name="DCTERMS.W3CDTF/OVERHEIDop.jaargang">2024</meta:user-defined>
    <meta:user-defined meta:name="OVERHEIDop.publicationIssue">48685</meta:user-defined>
    <meta:user-defined meta:name="OVERHEIDop.GmbID/DC.identifier">gmb-2024-48685</meta:user-defined>
    <meta:user-defined meta:name="OVERHEIDop.versieInformatie"/>
  </office:meta>
</office:document-meta>
</file>