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uk voortuin, Burgemeester Schönfeldplein 19, 9671 C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1/11/2024, kappen beuk voortuin, Burgemeester Schönfeldplein 19, 9671 C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684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4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4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euk voortuin, Burgemeester Schönfeldplein 19, 9671 CA Winschot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849</meta:user-defined>
    <meta:user-defined meta:name="OVERHEIDop.GmbID/DC.identifier">gmb-2024-486849</meta:user-defined>
    <meta:user-defined meta:name="OVERHEIDop.versieInformatie"/>
  </office:meta>
</office:document-meta>
</file>