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 i.v.m. sloop voorm. ziekenhuis, Gassingel 18, 9671 C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11/2024, kappen twee bomen i.v.m. sloop voorm. ziekenhuis, Gassingel 18, 9671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 i.v.m. sloop voorm. ziekenhuis, Gassingel 18, 9671 CX Winscho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45</meta:user-defined>
    <meta:user-defined meta:name="OVERHEIDop.GmbID/DC.identifier">gmb-2024-486845</meta:user-defined>
    <meta:user-defined meta:name="OVERHEIDop.versieInformatie"/>
  </office:meta>
</office:document-meta>
</file>