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Konijnenwal 28A, 28B, 28C, 28D, 28E en 28F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2 november 2024 het toekennen van de huisnummers Konijnenwal 28A, 28B, 28C, 28D, 28E en 28F 3853 PP 25 december 2024 (beide)</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68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kennen nummer aan Konijnenwal 28A, 28B, 28C, 28D, 28E en 28F te Ermelo</meta:user-defined>
    <meta:user-defined meta:name="DCTERMS.W3CDTF/DCTERMS.available">2024-11-20</meta:user-defined>
    <meta:user-defined meta:name="DCTERMS.W3CDTF/OVERHEIDop.jaargang">2024</meta:user-defined>
    <meta:user-defined meta:name="OVERHEIDop.publicationIssue">486844</meta:user-defined>
    <meta:user-defined meta:name="OVERHEIDop.GmbID/DC.identifier">gmb-2024-486844</meta:user-defined>
    <meta:user-defined meta:name="OVERHEIDop.versieInformatie"/>
  </office:meta>
</office:document-meta>
</file>