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dkamer en er wordt een kozijn geplaatst achter het hek van het balkon aan Esdoornlaan 56 2612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laan 56 2612TE Delft | het uitbreiden van de badkamer en er wordt een kozijn geplaatst achter het hek van het balkon | 17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68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275</meta:user-defined>
    <meta:user-defined meta:name="DCTERMS.abstract">kozijn plaatsen tpv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badkamer en er wordt een kozijn geplaatst achter het hek van het balkon aan Esdoornlaan 56 2612TE Delf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43</meta:user-defined>
    <meta:user-defined meta:name="OVERHEIDop.GmbID/DC.identifier">gmb-2024-486843</meta:user-defined>
    <meta:user-defined meta:name="OVERHEIDop.versieInformatie"/>
  </office:meta>
</office:document-meta>
</file>