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incidenteel) voor het gemeentehuis in Winschoten op zaterdag 23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incidenteel) voor het gemeentehuis in Winschoten op zaterdag 23 november 2024. Betreft een standplaats ingenomen door Gemeentebelangen. Verleend en verzonden op 15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4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innemen van een standplaats (incidenteel) voor het gemeentehuis in Winschoten op zaterdag 23 november 2024</meta:user-defined>
    <meta:user-defined meta:name="DCTERMS.W3CDTF/DCTERMS.available">2024-11-20</meta:user-defined>
    <meta:user-defined meta:name="DCTERMS.W3CDTF/OVERHEIDop.jaargang">2024</meta:user-defined>
    <meta:user-defined meta:name="OVERHEIDop.publicationIssue">486842</meta:user-defined>
    <meta:user-defined meta:name="OVERHEIDop.GmbID/DC.identifier">gmb-2024-486842</meta:user-defined>
    <meta:user-defined meta:name="OVERHEIDop.versieInformatie"/>
  </office:meta>
</office:document-meta>
</file>