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realiseren uitweg, Vliegenzwam 47, 9685 E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1/11/2024, bouwen woning en realiseren uitweg, Vliegenzwam 47, 9685 E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684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4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4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en realiseren uitweg, Vliegenzwam 47, 9685 ED Blauwestad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841</meta:user-defined>
    <meta:user-defined meta:name="OVERHEIDop.GmbID/DC.identifier">gmb-2024-486841</meta:user-defined>
    <meta:user-defined meta:name="OVERHEIDop.versieInformatie"/>
  </office:meta>
</office:document-meta>
</file>