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sselt 8, 5941NP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Hasselt 8, 5941NP Velden</text:span>
          </text:p>
            <text:p text:style-name="common-al">Voor de totaalsloop, inclusief asbestsanering, van de woning na brandschade</text:p>
            <text:p text:style-name="common-al">Afrondingsbrief verzonden op 18 november 2024</text:p>
            <text:p text:style-name="common-al">Kenmerk Z2024-0463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683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636</meta:user-defined>
    <meta:user-defined meta:name="DCTERMS.abstract">Betreft: Melding op locatie Hasselt 8, 5941NP Velden</meta:user-defined>
    <dc:language>nl</dc:language>
    <meta:user-defined meta:name="OVERHEIDop.locatietype/OVERHEIDop.gebiedsmarkering">Vlak</meta:user-defined>
    <meta:user-defined meta:name="DC.title">Geaccepteerde Sloopmelding - Hasselt 8, 5941NP Vel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36</meta:user-defined>
    <meta:user-defined meta:name="OVERHEIDop.GmbID/DC.identifier">gmb-2024-486836</meta:user-defined>
    <meta:user-defined meta:name="OVERHEIDop.versieInformatie"/>
  </office:meta>
</office:document-meta>
</file>