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2024) en/of Bijzondere Wetgeving voor het organiseren van een Pietenrun in Drieborg op 2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4) en of bijzondere wetgeving de volgende vergunningen/ontheffingen zijn verleend:</text:p>
            <text:p text:style-name="common-al">- Bevestiging van de melding van het organiseren van een Pietenrun in Drieborg op 2 december 2024 van 11.00 uur tot 12.00 uur. Bevestigd en verzonden op 12 november 2024.</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Winschoten, 20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683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3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83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oonplaats</meta:user-defined>
    <meta:user-defined meta:name="DC.title">Gemeente Oldambt, bevestiging melding APV (Algemene plaatselijke verordening gemeente Oldambt 2024) en/of Bijzondere Wetgeving voor het organiseren van een Pietenrun in Drieborg op 2 december 2024</meta:user-defined>
    <meta:user-defined meta:name="DCTERMS.W3CDTF/DCTERMS.available">2024-11-20</meta:user-defined>
    <meta:user-defined meta:name="DCTERMS.W3CDTF/OVERHEIDop.jaargang">2024</meta:user-defined>
    <meta:user-defined meta:name="OVERHEIDop.publicationIssue">486834</meta:user-defined>
    <meta:user-defined meta:name="OVERHEIDop.GmbID/DC.identifier">gmb-2024-486834</meta:user-defined>
    <meta:user-defined meta:name="OVERHEIDop.versieInformatie"/>
  </office:meta>
</office:document-meta>
</file>