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erkenborg 6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1/2024, bouwen woning, Berkenborg 6, 9685 K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erkenborg 6, 9685 KA Blauwest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31</meta:user-defined>
    <meta:user-defined meta:name="OVERHEIDop.GmbID/DC.identifier">gmb-2024-486831</meta:user-defined>
    <meta:user-defined meta:name="OVERHEIDop.versieInformatie"/>
  </office:meta>
</office:document-meta>
</file>