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werkzaamheden i.v.m. renovatie, Hoofdweg West 84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4/11/2024, sloopwerkzaamheden i.v.m. renovatie, Hoofdweg West 84, 9944 EB Nieuwolda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8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opwerkzaamheden i.v.m. renovatie, Hoofdweg West 84, 9944 EB Nieuwolda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27</meta:user-defined>
    <meta:user-defined meta:name="OVERHEIDop.GmbID/DC.identifier">gmb-2024-486827</meta:user-defined>
    <meta:user-defined meta:name="OVERHEIDop.versieInformatie"/>
  </office:meta>
</office:document-meta>
</file>