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p, daglicht en aanpassen hoogte souterrainvloer op de locatie Noordendijk 225 te Dordrecht zaaknummer Z-23-436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trap, daglicht en aanpassen hoogte souterrainvloer op de locatie Noordendijk 2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december 2024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8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rap, daglicht en aanpassen hoogte souterrainvloer op de locatie Noordendijk 225 te Dordrecht zaaknummer Z-23-436026</meta:user-defined>
    <meta:user-defined meta:name="DCTERMS.W3CDTF/DCTERMS.available">2024-11-20</meta:user-defined>
    <meta:user-defined meta:name="DCTERMS.W3CDTF/OVERHEIDop.jaargang">2024</meta:user-defined>
    <meta:user-defined meta:name="OVERHEIDop.publicationIssue">486824</meta:user-defined>
    <meta:user-defined meta:name="OVERHEIDop.GmbID/DC.identifier">gmb-2024-486824</meta:user-defined>
    <meta:user-defined meta:name="OVERHEIDop.versieInformatie"/>
  </office:meta>
</office:document-meta>
</file>