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Wet geluidhinder, Besluit hogere waarden t.b.v. Hoofdstraat 6, 6A, 6B te Bad Nieuweschans</text:p>
      <text:section text:name="regeling_id1-3-2" text:style-name="regeling">
        <text:section text:name="aanhef_id1-3-2-1" text:style-name="aanhef">
          <text:section text:name="preambule_id1-3-2-1-1" text:style-name="preambule">
            <text:p text:style-name="al">Burgemeester en wethouders van Oldambt maken bekend dat zij op grond van de Wet geluidhinder hogere geluidgrenswaarden hebben vastgesteld voor de realisatie van woningen in het gebouw aan Hoofdstraat 6, 6A en 6B te Bad Nieuweschans, kadastraal bekend gemeente Nieuweschans sectie M nummer 2588. </text:p>
            <text:p text:style-name="al">De hogere grenswaarden zijn nodig voor de transformatie van kantoor naar bedrijfswoning en de reeds sinds 2013 bestaande woning die van rechtswege is vergund. De hogere waarden zijn vanwege industrielawaai nodig om de woningen binnen de geluidzone van Solidus Solutions mogelijk te maken. Voor de hogere waarde is een advies ingewonnen van de Omgevingsdienst Groningen op basis van het geluidmodel en akoestisch onderzoek van Solidus Solutions. In het besluit is een afweging gemaakt voor het toestaan van de hogere waarden binnen de ruimte die de wet geluidhinder biedt. Het besluit houdt niet in dat de geluidbelasting in de omgeving toeneemt, het is de beoordeling van het geluid op de woningen binnen de genoemde geluidzone ten behoeve van de woonkwaliteit in deze woningen.</text:p>
            <text:p text:style-name="al">Dit besluit volgt op het ontwerpbesluit. Het ontwerpbesluit is op  19 juni 2024 gepubliceerd (Gemeenteblad Nr.266054) en heeft gedurende 6 weken ter inzage gelegen. Er zijn geen zienswijzen ingediend, het besluit is ongewijzigd vastgesteld ten opzichte van het ontwerp. </text:p>
            <text:p text:style-name="al">Het hogere waarde besluit dient een Wabo aanvraag voor een omgevingsvergunning bouw op dit adres. </text:p>
            <text:p text:style-name="al">De hogere waarde wordt vastgesteld overeenkomstig afdeling 3.4 van de Algemene wet bestuursrecht, hoofdstuk V ‘zones langs industrieterreinen (art. 45, 59) en artikel 110a van de Wet geluidhinder. Het besluit hogere waarden wet geluidhinder Hoofstraat 6, 6A, 6B heeft <text:span text:style-name="nadrukondlijn">zaaknummer 80614-2024.</text:span></text:p>
            <text:p text:style-name="al">
            <text:span text:style-name="nadrukvet">Inzage en beroep</text:span>
          </text:p>
            <text:p text:style-name="al">Het besluit ligt gedurende een termijn van 6 weken met ingang van de dag waarop dit besluit kenbaar wordt gemaakt ter inzage in het gemeentehuis van Oldambt aan de Johan Modastraat 6, 9671 CD Winschoten, bij het Team Toegang KCC. </text:p>
            <text:p text:style-name="al">Belanghebbenden kunnen gedurende 6 weken met ingang van de dag waarop dit besluit kenbaar wordt gemaakt beroep instellen. Een gemotiveerd beroepschrift kunt u indienen bij de Afdeling bestuursrechtspraak van de Raad van State, postbus 20019, 2500 EA Den Haag.</text:p>
            <text:p text:style-name="al">Dit besluit gaat meteen gelden als de beroepstermijn is afgelopen. Het ‘treedt in werking’. Wilt u dit niet dan moet u nóg een brief sturen. U vraagt hierin om uitstel van in werking treden. Die brief noemen we een ‘verzoek om voorlopige voorziening’. Hiermee geldt het hogere waarden besluit geluid niet eerder dan dat de rechter een uitspraak heeft gedaan over uw beroepschrift. Deze brief moet u binnen de beroepstermijn versturen, net als het beroepschrift. Ook deze brief moet worden toegestuurd aan de Afdeling bestuursrechtspraak van de Raad van State, postbus 20019, 2500 EA Den Haa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wetten.overheid.nl/BWBR0003227/2017-05-01</meta:user-defined>
    <dc:language>nl</dc:language>
    <meta:user-defined meta:name="OVERHEIDop.locatietype/OVERHEIDop.gebiedsmarkering">Adres</meta:user-defined>
    <meta:user-defined meta:name="DC.title">Gemeente Oldambt, Kennisgeving Wet geluidhinder, Besluit hogere waarden t.b.v. Hoofdstraat 6, 6A, 6B te Bad Nieuweschans</meta:user-defined>
    <meta:user-defined meta:name="DCTERMS.W3CDTF/DCTERMS.available">2024-11-20</meta:user-defined>
    <meta:user-defined meta:name="DCTERMS.W3CDTF/OVERHEIDop.jaargang">2024</meta:user-defined>
    <meta:user-defined meta:name="OVERHEIDop.publicationIssue">486823</meta:user-defined>
    <meta:user-defined meta:name="OVERHEIDop.GmbID/DC.identifier">gmb-2024-486823</meta:user-defined>
    <meta:user-defined meta:name="OVERHEIDop.versieInformatie"/>
  </office:meta>
</office:document-meta>
</file>