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melding volledig, het saneren van asbest buiten, Smederijstraat 4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buiten</text:p>
            <text:p text:style-name="common-al"> op het adres Smederijstraat 4, 5111 PT Baarle-Nassau volledig is (10941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68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189</meta:user-defined>
    <meta:user-defined meta:name="DCTERMS.abstract">het saneren van asbest buiten op het adres Smederijstraat 4, 5111 PT Baarle-Nassau</meta:user-defined>
    <dc:language>nl</dc:language>
    <meta:user-defined meta:name="OVERHEIDop.locatietype/OVERHEIDop.gebiedsmarkering">Punt</meta:user-defined>
    <meta:user-defined meta:name="DC.title">Melding sloopmelding volledig, het saneren van asbest buiten, Smederijstraat 4, 5111 PT Baarle-Nassau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22</meta:user-defined>
    <meta:user-defined meta:name="OVERHEIDop.GmbID/DC.identifier">gmb-2024-486822</meta:user-defined>
    <meta:user-defined meta:name="OVERHEIDop.versieInformatie"/>
  </office:meta>
</office:document-meta>
</file>