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aar achter gerichte nokverhoging en een dakkapel aan de voorzijde op de tussenwoning op de locatie Boshamerstraat 40 te Dordrecht zaaknummer Z-24-451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aar achter gerichte nokverhoging en een dakkapel aan de voorzijde op de tussenwoning op de locatie Boshamerstraat 40 te Dordrecht</text:span>
          </text:p>
            <text:p text:style-name="common-al">De gemeente Dordrecht heeft een vergunning verleend. De gemeente geeft hiermee toestemming voor het plaatsen van een naar achter gerichte nokverhoging en een dakkapel aan de voorzijde op de tussenwoning op de locatie Boshamerstraat 4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shamerstraat 40 te Dordrecht. U kunt nu reageren als u het hier niet mee eens bent.</text:p>
            <text:p text:style-name="common-al"/>
            <text:p text:style-name="common-al">
            <text:span text:style-name="nadrukvet">Bent u het niet eens met de vergunning?</text:span>
          </text:p>
            <text:p text:style-name="common-al">U kunt de gemeente tot 27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81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aar achter gerichte nokverhoging en een dakkapel aan de voorzijde op de tussenwoning op de locatie Boshamerstraat 40 te Dordrecht zaaknummer Z-24-451370</meta:user-defined>
    <meta:user-defined meta:name="DCTERMS.W3CDTF/DCTERMS.available">2024-11-20</meta:user-defined>
    <meta:user-defined meta:name="DCTERMS.W3CDTF/OVERHEIDop.jaargang">2024</meta:user-defined>
    <meta:user-defined meta:name="OVERHEIDop.publicationIssue">486815</meta:user-defined>
    <meta:user-defined meta:name="OVERHEIDop.GmbID/DC.identifier">gmb-2024-486815</meta:user-defined>
    <meta:user-defined meta:name="OVERHEIDop.versieInformatie"/>
  </office:meta>
</office:document-meta>
</file>