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dak en uitgetimmerde goten aan Oude Provincialeweg 43 5527B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vangen van kozijnen, dak en uitgetimmerde goten aan Oude Provincialeweg 43 5527BN Hapert. Het kenmerk van de gemeente voor deze zaak is ZBLA2024-00202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1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681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1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1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2020</meta:user-defined>
    <meta:user-defined meta:name="DCTERMS.abstract">vervangen van kozijnen, dak en uitgetimmerde got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kozijnen, dak en uitgetimmerde goten aan Oude Provincialeweg 43 5527BN Hapert</meta:user-defined>
    <meta:user-defined meta:name="DCTERMS.W3CDTF/DCTERMS.available">2024-11-20</meta:user-defined>
    <meta:user-defined meta:name="DCTERMS.W3CDTF/OVERHEIDop.jaargang">2024</meta:user-defined>
    <meta:user-defined meta:name="OVERHEIDop.publicationIssue">486810</meta:user-defined>
    <meta:user-defined meta:name="OVERHEIDop.GmbID/DC.identifier">gmb-2024-486810</meta:user-defined>
    <meta:user-defined meta:name="OVERHEIDop.versieInformatie"/>
  </office:meta>
</office:document-meta>
</file>