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90 Nijmegen: tijdelijk plaatsen van een container verlenging van reeds eerder verleende vergun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4</text:p>
            <text:p text:style-name="common-al">
            <text:span text:style-name="nadrukvet">Omschrijving: </text:span>tijdelijk plaatsen van een container verlenging van reeds eerder verleende vergunning (Aldenhof 139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1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29-01-2024</text:p>
            <text:p text:style-name="common-al">
            <text:span text:style-name="nadrukvet">Definitieve beschikking ter inzage gelegd: </text:span>31-01-2024</text:p>
            <text:p text:style-name="common-al">
            <text:span text:style-name="nadrukvet">Einddatum bezwaartermijn: </text:span>1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anuari 2024 tot en met 1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ldenhof 1390 Nijmegen: tijdelijk plaatsen van een container verlenging van reeds eerder verleende vergunning - omgevingsvergunning - Vergunning verlee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81</meta:user-defined>
    <meta:user-defined meta:name="OVERHEIDop.GmbID/DC.identifier">gmb-2024-48681</meta:user-defined>
    <meta:user-defined meta:name="OVERHEIDop.versieInformatie"/>
  </office:meta>
</office:document-meta>
</file>