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opwerkzaamheden i.v.m. renovatie, Paul Krugerstraat 4, 9671 AR Win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1/11/2024, sloopwerkzaamheden i.v.m. renovatie, Paul Krugerstraat 4, 9671 AR Winchoten.</text:p>
            <text:p text:style-name="common-al"/>
            <text:p text:style-name="common-al">Winschoten, 20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680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0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0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ontvangen sloopmelding, sloopwerkzaamheden i.v.m. renovatie, Paul Krugerstraat 4, 9671 AR Winchot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807</meta:user-defined>
    <meta:user-defined meta:name="OVERHEIDop.GmbID/DC.identifier">gmb-2024-486807</meta:user-defined>
    <meta:user-defined meta:name="OVERHEIDop.versieInformatie"/>
  </office:meta>
</office:document-meta>
</file>