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uurzaam renover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317 </text:p>
            <text:p text:style-name="common-al"> Omschrijving: duurzaam renover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er van Anrooylaan 19 5654M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18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31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80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17</meta:user-defined>
    <meta:user-defined meta:name="DCTERMS.abstract">duurzaam renover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uurzaam renoveren van het woonhuis</meta:user-defined>
    <meta:user-defined meta:name="OVERHEIDop.datumEindeReactietermijn">2025-01-14</meta:user-defined>
    <meta:user-defined meta:name="OVERHEIDop.terinzageleggingBG">https://publicaties.eindhoven.nl/dossier/EHV-ZP2024-006317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04</meta:user-defined>
    <meta:user-defined meta:name="OVERHEIDop.GmbID/DC.identifier">gmb-2024-486804</meta:user-defined>
    <meta:user-defined meta:name="OVERHEIDop.versieInformatie"/>
  </office:meta>
</office:document-meta>
</file>