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Sluisjesdijk 1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Sluisjesdijk 113, 3087 AE, versmallen van 1 bestaande in-/uitrit en de herprofilering van de tweede inrit-/uitrit (datum besluit 15-11-2024, op dezelfde dag verzonden, dossiernummer OMV.24.08.00283).</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680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0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0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nabij Sluisjesdijk 113</meta:user-defined>
    <meta:user-defined meta:name="DCTERMS.W3CDTF/DCTERMS.available">2024-11-20</meta:user-defined>
    <meta:user-defined meta:name="DCTERMS.W3CDTF/OVERHEIDop.jaargang">2024</meta:user-defined>
    <meta:user-defined meta:name="OVERHEIDop.publicationIssue">486803</meta:user-defined>
    <meta:user-defined meta:name="OVERHEIDop.GmbID/DC.identifier">gmb-2024-486803</meta:user-defined>
    <meta:user-defined meta:name="OVERHEIDop.versieInformatie"/>
  </office:meta>
</office:document-meta>
</file>