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uitritten Molenweg 77, 79 en 81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77, 79 en 81 Surhuisterveen</text:p>
            <text:p text:style-name="common-al">Zaaknummer: 59120841</text:p>
            <text:p text:style-name="common-al">het aanleggen van uitritten</text:p>
            <text:p text:style-name="common-al">Datum ontvangst: 1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67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Gemeente Achtkarspelen - ontvangen aanvraag omgevingsvergunning, het aanleggen van uitritten Molenweg 77, 79 en 81 Surhuister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99</meta:user-defined>
    <meta:user-defined meta:name="OVERHEIDop.GmbID/DC.identifier">gmb-2024-486799</meta:user-defined>
    <meta:user-defined meta:name="OVERHEIDop.versieInformatie"/>
  </office:meta>
</office:document-meta>
</file>