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ff the road rit De Antrappers op 09-03-2025, Rogat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Off the road rit De Antrappers op 09-03-2025 in Rogat en omgeving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1-11-2024. We nemen waarschijnlijk voor 05-01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8679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9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9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2041957</meta:user-defined>
    <dc:language>nl</dc:language>
    <meta:user-defined meta:name="OVERHEIDop.locatietype/OVERHEIDop.gebiedsmarkering">Punt</meta:user-defined>
    <meta:user-defined meta:name="DC.title">Aanvraag Evenementenvergunning, Off the road rit De Antrappers op 09-03-2025, Rogat en omgeving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797</meta:user-defined>
    <meta:user-defined meta:name="OVERHEIDop.GmbID/DC.identifier">gmb-2024-486797</meta:user-defined>
    <meta:user-defined meta:name="OVERHEIDop.versieInformatie"/>
  </office:meta>
</office:document-meta>
</file>