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3, 4301HD Zierikzee    - het realiseren van een jeugdcentrum/jeugdsoos</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jeugdcentrum/jeugdsoosZaaknummer: 1209989Datum beschikking verzonden: 18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7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17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3, 4301HD Zierikzee    - het realiseren van een jeugdcentrum/jeugdsoos</meta:user-defined>
    <meta:user-defined meta:name="DCTERMS.W3CDTF/DCTERMS.available">2024-11-20</meta:user-defined>
    <meta:user-defined meta:name="DCTERMS.W3CDTF/OVERHEIDop.jaargang">2024</meta:user-defined>
    <meta:user-defined meta:name="OVERHEIDop.publicationIssue">486795</meta:user-defined>
    <meta:user-defined meta:name="OVERHEIDop.GmbID/DC.identifier">gmb-2024-486795</meta:user-defined>
    <meta:user-defined meta:name="OVERHEIDop.versieInformatie"/>
  </office:meta>
</office:document-meta>
</file>