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weg 124A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Statenweg 124A, 3039 JM, werkzaamheden aan het metsel- en voegwerk, balkons en betonelementen aan de voorgevel en het dak. Het pand is een rijksmonument (monumentnummer: 524312) en is gelegen in het beschermd stadsgezicht Blijdorp-Bergpolder.</text:p>
            <text:p text:style-name="common-al">Het plan omvat werkzaamheden aan de voorgevel en het dak van Statenweg 124 t/m 126. Er is een inspectie uitgevoerd naar aanleiding van diverse lekkages in de woningen. Hieruit zijn diverse probleempunten naar voren gekomen als oorzaak. Op basis hiervan zijn herstelmaatregelen opgesteld die bestaan uit het herstellen van het metsel-, voeg en betonwerk in de voorgevel. Tevens wordt het dak voorzien van nieuwe dakbedekking, waarbij aanvullend wordt geïsoleerd. Ook worden een aantal nieuwe onderdelen aangebracht, zoals coating, afdekkappen en volkern beplating om de waterdichting van de gevel te kunnen garanderen (datum besluit 15-11-2024, op dezelfde dag verzonden, dossiernummer OMV.24.08.0023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79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9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9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enweg 124A - Rijksmonument</meta:user-defined>
    <meta:user-defined meta:name="DCTERMS.W3CDTF/DCTERMS.available">2024-11-20</meta:user-defined>
    <meta:user-defined meta:name="DCTERMS.W3CDTF/OVERHEIDop.jaargang">2024</meta:user-defined>
    <meta:user-defined meta:name="OVERHEIDop.publicationIssue">486791</meta:user-defined>
    <meta:user-defined meta:name="OVERHEIDop.GmbID/DC.identifier">gmb-2024-486791</meta:user-defined>
    <meta:user-defined meta:name="OVERHEIDop.versieInformatie"/>
  </office:meta>
</office:document-meta>
</file>