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warmtepomp en een geleidebuis, Kanaalweg 345 1781K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naalweg 345 1781KZ Den Helder, plaatsen van een warmtepomp en een geleidebuis</text:p>
            <text:p text:style-name="common-al">Datum ontvangst: 14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679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369</meta:user-defined>
    <meta:user-defined meta:name="DCTERMS.abstract">plaatsen van een warmtepomp en een geleidebuis</meta:user-defined>
    <dc:language>nl</dc:language>
    <meta:user-defined meta:name="OVERHEIDop.locatietype/OVERHEIDop.gebiedsmarkering">Adres</meta:user-defined>
    <meta:user-defined meta:name="DC.title">Gemeente Den Helder, verzoek om omgevingsvergunning, plaatsen van een warmtepomp en een geleidebuis, Kanaalweg 345 1781KZ Den Held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90</meta:user-defined>
    <meta:user-defined meta:name="OVERHEIDop.GmbID/DC.identifier">gmb-2024-486790</meta:user-defined>
    <meta:user-defined meta:name="OVERHEIDop.versieInformatie"/>
  </office:meta>
</office:document-meta>
</file>