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tten Backstraat 3 5721A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18-11-2024</text:p>
            <text:p text:style-name="common-al">het maken van een uitweg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7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04523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Otten Backstraat 3 5721AX Asten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5</meta:user-defined>
    <meta:user-defined meta:name="OVERHEIDop.GmbID/DC.identifier">gmb-2024-486785</meta:user-defined>
    <meta:user-defined meta:name="OVERHEIDop.versieInformatie"/>
  </office:meta>
</office:document-meta>
</file>