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object in, op of boven openbaar vaarwater verleend Verbindingsdam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Oost</text:p>
            <text:p text:style-name="common-al">Verleend op adres Verbindingsdam 3</text:p>
            <text:p text:style-name="common-al">Reden: Ontheffing object</text:p>
            <text:p text:style-name="common-al">Verzonden naar aanvrager op: 15-11-2024</text:p>
            <text:p text:style-name="common-al">Kenmerk gemeente: Z/24/2276269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2762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78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8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8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6269</meta:user-defined>
    <meta:user-defined meta:name="DCTERMS.abstract">Besluit ontheffing object in, op of boven openbaar vaarwater verleend Verbindingsdam 3</meta:user-defined>
    <dc:language>nl</dc:language>
    <meta:user-defined meta:name="OVERHEIDop.locatietype/OVERHEIDop.gebiedsmarkering">Punt</meta:user-defined>
    <meta:user-defined meta:name="DC.title">Besluit ontheffing object in, op of boven openbaar vaarwater verleend Verbindingsdam 3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84</meta:user-defined>
    <meta:user-defined meta:name="OVERHEIDop.GmbID/DC.identifier">gmb-2024-486784</meta:user-defined>
    <meta:user-defined meta:name="OVERHEIDop.versieInformatie"/>
  </office:meta>
</office:document-meta>
</file>