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berging met kliko in de voortuin aan Frits Mehrtenslaan 28 en 30, 2343L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Frits Mehrtenslaan 28 en 30, 2343LN Oegstgeest - plaatsen van een fietsenberging met kliko in de voortuin (15-11-2024/ Z/24/20300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678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3001</meta:user-defined>
    <meta:user-defined meta:name="DCTERMS.abstract">het plaatsen van een fietsenberging met kliko in de voortu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berging met kliko in de voortuin aan Frits Mehrtenslaan 28 en 30, 2343LN Oegstgees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80</meta:user-defined>
    <meta:user-defined meta:name="OVERHEIDop.GmbID/DC.identifier">gmb-2024-486780</meta:user-defined>
    <meta:user-defined meta:name="OVERHEIDop.versieInformatie"/>
  </office:meta>
</office:document-meta>
</file>