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en eco-toilet van 15 november 2024 tot en met 15 december 2024, ter hoogte van Kraailookstraat 18, 1441P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aanvraag ontvangen voor het plaatsen van een container en eco-toilet in de periode van 15 november 2024 tot en met 15 december 2024, ter hoogte van Kraailookstraat 18, 1441PJ Purmerend. De aanvraag is geregistreerd onder zaaknummer Z2024-00004752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67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752</meta:user-defined>
    <meta:user-defined meta:name="DCTERMS.abstract">Betreft: aanvraag op locatie Kraailookstraat thv nr 18, 1441PJ Purmerend</meta:user-defined>
    <dc:language>nl</dc:language>
    <meta:user-defined meta:name="OVERHEIDop.locatietype/OVERHEIDop.gebiedsmarkering">Punt</meta:user-defined>
    <meta:user-defined meta:name="DC.title">Aanvraag vergunning voor het plaatsen van een container en eco-toilet van 15 november 2024 tot en met 15 december 2024, ter hoogte van Kraailookstraat 18, 1441PJ Purmeren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79</meta:user-defined>
    <meta:user-defined meta:name="OVERHEIDop.GmbID/DC.identifier">gmb-2024-486779</meta:user-defined>
    <meta:user-defined meta:name="OVERHEIDop.versieInformatie"/>
  </office:meta>
</office:document-meta>
</file>