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bid schieten en live muziek op 31-12-2024, Kolderveen 50, 7948 NK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Carbid schieten en live muziek op 31-12-2024 aan de Kolderveen 50, 7948 NK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0-11-2024. We nemen waarschijnlijk voor 05-01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8677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7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7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2041952</meta:user-defined>
    <dc:language>nl</dc:language>
    <meta:user-defined meta:name="OVERHEIDop.locatietype/OVERHEIDop.gebiedsmarkering">Punt</meta:user-defined>
    <meta:user-defined meta:name="DC.title">Aanvraag Evenementenvergunning, Carbid schieten en live muziek op 31-12-2024, Kolderveen 50, 7948 NK Nijeve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776</meta:user-defined>
    <meta:user-defined meta:name="OVERHEIDop.GmbID/DC.identifier">gmb-2024-486776</meta:user-defined>
    <meta:user-defined meta:name="OVERHEIDop.versieInformatie"/>
  </office:meta>
</office:document-meta>
</file>