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Mienette Stormstraat 61 2614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ette Stormstraat 61 2614HS Delft |het brandveilig gebruiken van het pand, 17-11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677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3274</meta:user-defined>
    <meta:user-defined meta:name="DCTERMS.abstract">Gebruiksmelding Mienette Stormstraat 61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Mienette Stormstraat 61 2614HS Delf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72</meta:user-defined>
    <meta:user-defined meta:name="OVERHEIDop.GmbID/DC.identifier">gmb-2024-486772</meta:user-defined>
    <meta:user-defined meta:name="OVERHEIDop.versieInformatie"/>
  </office:meta>
</office:document-meta>
</file>