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vergunning, het uitoefenen van een horecabedrijf, Dubbel, Kerkplein 10, 7941 BG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vergunning ontvangen. De vergunning/ontheffing is aangevraagd voor het uitoefenen van een horecabedrijf, Dubbel aan het Kerkplein 10, 7941 BG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vergunning ontvangen op 14-11-2024. We nemen waarschijnlijk voor 08-01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86771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77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77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2041771</meta:user-defined>
    <dc:language>nl</dc:language>
    <meta:user-defined meta:name="OVERHEIDop.locatietype/OVERHEIDop.gebiedsmarkering">Punt</meta:user-defined>
    <meta:user-defined meta:name="DC.title">Aanvraag Alcoholvergunning, het uitoefenen van een horecabedrijf, Dubbel, Kerkplein 10, 7941 BG Meppel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771</meta:user-defined>
    <meta:user-defined meta:name="OVERHEIDop.GmbID/DC.identifier">gmb-2024-486771</meta:user-defined>
    <meta:user-defined meta:name="OVERHEIDop.versieInformatie"/>
  </office:meta>
</office:document-meta>
</file>