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9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19, 9601 KC Hoogezand, voor de bouw van 6 appartementen, 13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67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19 Hoogezand, aanvraag 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8</meta:user-defined>
    <meta:user-defined meta:name="OVERHEIDop.GmbID/DC.identifier">gmb-2024-486768</meta:user-defined>
    <meta:user-defined meta:name="OVERHEIDop.versieInformatie"/>
  </office:meta>
</office:document-meta>
</file>