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Dubbel, Kerkplein 10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Dubbel aan het Kerkplein 10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4-11-2024. We nemen waarschijnlijk voor 08-0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676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2041756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Dubbel, Kerkplein 10, 7941 BG Mepp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62</meta:user-defined>
    <meta:user-defined meta:name="OVERHEIDop.GmbID/DC.identifier">gmb-2024-486762</meta:user-defined>
    <meta:user-defined meta:name="OVERHEIDop.versieInformatie"/>
  </office:meta>
</office:document-meta>
</file>