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amenvoegen van de twee panden aan Wijde Noorderhorne 13, 8601 EB Sneek, Wijde Noorderhorne 11, 8601 E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samenvoegen van de twee panden aan Wijde Noorderhorne 13, 8601 EB Sneek, Wijde Noorderhorne 11, 8601 EB Sneek. Het zaaknummer is CLZ-000533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76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6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6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3379</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samenvoegen van de twee panden aan Wijde Noorderhorne 13, 8601 EB Sneek, Wijde Noorderhorne 11, 8601 EB Sneek</meta:user-defined>
    <meta:user-defined meta:name="DCTERMS.W3CDTF/DCTERMS.available">2024-11-20</meta:user-defined>
    <meta:user-defined meta:name="DCTERMS.W3CDTF/OVERHEIDop.jaargang">2024</meta:user-defined>
    <meta:user-defined meta:name="OVERHEIDop.publicationIssue">486761</meta:user-defined>
    <meta:user-defined meta:name="OVERHEIDop.GmbID/DC.identifier">gmb-2024-486761</meta:user-defined>
    <meta:user-defined meta:name="OVERHEIDop.versieInformatie"/>
  </office:meta>
</office:document-meta>
</file>