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wijderen bestaande dakkapellen en plaatsen nieuwe dakkapel aan voorzijde gebouw, Hertenstraat 45 8011GS Zwolle [Zaaknummer 0193ESUITE18459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1-2024</text:p>
            <text:p text:style-name="common-al">
            <text:span text:style-name="nadrukvet">Locatie:</text:span> Hertenstraat 45 8011GS Zwolle</text:p>
            <text:p text:style-name="common-al">
            <text:span text:style-name="nadrukvet">Zaakomschrijving:</text:span> het verwijderen van de bestaande dakkapellen en het plaatsen van een nieuwe dakkapel aan de voorzijde van het gebouw</text:p>
            <text:p text:style-name="common-al">
            <text:span text:style-name="nadrukvet">Zaaknummer:</text:span> 0193ESUITE18459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5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7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5962024</meta:user-defined>
    <meta:user-defined meta:name="DCTERMS.abstract">het verwijderen van de bestaande dakkapellen en het plaatsen van een nieuwe dakkapel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wijderen bestaande dakkapellen en plaatsen nieuwe dakkapel aan voorzijde gebouw, Hertenstraat 45 8011GS Zwolle [Zaaknummer 0193ESUITE1845962024]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6</meta:user-defined>
    <meta:user-defined meta:name="OVERHEIDop.GmbID/DC.identifier">gmb-2024-486756</meta:user-defined>
    <meta:user-defined meta:name="OVERHEIDop.versieInformatie"/>
  </office:meta>
</office:document-meta>
</file>