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sterstraat 9 2613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9 2613RD Delft | het plaatsen van een dakkapel | 16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67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73</meta:user-defined>
    <meta:user-defined meta:name="DCTERMS.abstract">Dakkapel Westerst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Westerstraat 9 2613RD Delf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5</meta:user-defined>
    <meta:user-defined meta:name="OVERHEIDop.GmbID/DC.identifier">gmb-2024-486755</meta:user-defined>
    <meta:user-defined meta:name="OVERHEIDop.versieInformatie"/>
  </office:meta>
</office:document-meta>
</file>