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ennewatersweg 14, 1852PT Heiloo, het vestigen van een hoveniersbedrijf (afwijken van regels in het omgevingsplan), verzenddatum 18 november 2024 (Z2024-00005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67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765</meta:user-defined>
    <meta:user-defined meta:name="DCTERMS.abstract">Vennewatersweg 14, 1852PT Heiloo, het vestigen van een hoveniersbedrijf (afwijken van regels in het omgevingsplan), verzenddatum 18 november 2024 (Z2024-0000576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Vennewatersweg 14, 1852PT Heiloo, het vestigen van een hoveniersbedrijf (afwijken van regels in het omgevingsplan), verzenddatum 18 november 2024 (Z2024-00005765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3</meta:user-defined>
    <meta:user-defined meta:name="OVERHEIDop.GmbID/DC.identifier">gmb-2024-486753</meta:user-defined>
    <meta:user-defined meta:name="OVERHEIDop.versieInformatie"/>
  </office:meta>
</office:document-meta>
</file>