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melding Besluit activiteiten leefomgeving, Park 1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Besluit activiteiten leefomgeving (Bal) is ontvangen.</text:p>
            <text:p text:style-name="common-al">Bedrijf: Koninklijke Woudenberg Ameide B.V.</text:p>
            <text:p text:style-name="common-al">Locatie: Markt 1 te Nuenen</text:p>
            <text:p text:style-name="common-al">Activiteit: MBA saneren van de bodem</text:p>
            <text:p text:style-name="common-al">Voor: Ter plaatse is een sterke minerale olie verontreiniging (kleine spot) deze wordt gesaneerd </text:p>
            <text:p text:style-name="common-al">Datum melding: 6 november 2024</text:p>
            <text:p text:style-name="common-al">DSO verzoeknummer: 202411060116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10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8675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5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5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109 </meta:user-defined>
    <dc:language>nl</dc:language>
    <meta:user-defined meta:name="OVERHEIDop.locatietype/OVERHEIDop.gebiedsmarkering">Adres</meta:user-defined>
    <meta:user-defined meta:name="DC.title">Gemeente Nuenen, melding Besluit activiteiten leefomgeving, Park 1 te Nuen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52</meta:user-defined>
    <meta:user-defined meta:name="OVERHEIDop.GmbID/DC.identifier">gmb-2024-486752</meta:user-defined>
    <meta:user-defined meta:name="OVERHEIDop.versieInformatie"/>
  </office:meta>
</office:document-meta>
</file>