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 Waalre, melding Besluit activiteiten leefomgeving, Traverse Noord en Heikantstraat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Waalre maakt bekend dat er een melding ingevolge het Besluit activiteiten leefomgeving (Bal) is ontvangen.</text:p>
            <text:p text:style-name="common-al">Bedrijf: F.P.H. Ploegmakers B.V.</text:p>
            <text:p text:style-name="common-al">Locatie: Traverse Noord en Heikantstraat te Waalre</text:p>
            <text:p text:style-name="common-al">Activiteit: MBA toepassen van grond</text:p>
            <text:p text:style-name="common-al">Voor: Herinrichting project Traverse Noord en Heikantstraat</text:p>
            <text:p text:style-name="common-al">Datum melding: 6-11-2024</text:p>
            <text:p text:style-name="common-al">DSO verzoeknummer: 202411060075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909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86749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4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4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Waalre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9091</meta:user-defined>
    <dc:language>nl</dc:language>
    <meta:user-defined meta:name="OVERHEIDop.locatietype/OVERHEIDop.gebiedsmarkering">Weg</meta:user-defined>
    <meta:user-defined meta:name="DC.title">Gemeente te Waalre, melding Besluit activiteiten leefomgeving, Traverse Noord en Heikantstraat te Waalre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749</meta:user-defined>
    <meta:user-defined meta:name="OVERHEIDop.GmbID/DC.identifier">gmb-2024-486749</meta:user-defined>
    <meta:user-defined meta:name="OVERHEIDop.versieInformatie"/>
  </office:meta>
</office:document-meta>
</file>