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rokusstraat 22, 1541 DJ Koog aan de Zaan - het bouwen van 2 dakkapellen voorzijde e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415 - het bouwen van 2 dakkapellen voorzijde en achterzijde woning op de locatie Krokusstraat 22, 1541 DJ Koog aan de Zaan</text:p>
            <text:p text:style-name="common-al">Aanvraag ontvangen: 13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674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4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4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415</meta:user-defined>
    <dc:language>nl</dc:language>
    <meta:user-defined meta:name="OVERHEIDop.locatietype/OVERHEIDop.gebiedsmarkering">Punt</meta:user-defined>
    <meta:user-defined meta:name="DC.title">Aanvraag omgevingsvergunning - Krokusstraat 22, 1541 DJ Koog aan de Zaan - het bouwen van 2 dakkapellen voorzijde en achterzijde woning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748</meta:user-defined>
    <meta:user-defined meta:name="OVERHEIDop.GmbID/DC.identifier">gmb-2024-486748</meta:user-defined>
    <meta:user-defined meta:name="OVERHEIDop.versieInformatie"/>
  </office:meta>
</office:document-meta>
</file>