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Kraaiendijk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Aannemersbedrijf M. Hurkmans en Zonen B.V.</text:p>
            <text:p text:style-name="common-al">Locatie: Kraaiendijk Someren</text:p>
            <text:p text:style-name="common-al">Activiteit: MBA toepassen grond </text:p>
            <text:p text:style-name="common-al">Voor: Grond aanvullen na werkzaamheden kabels en leidingen </text:p>
            <text:p text:style-name="common-al">Datum melding: 8 november 2024</text:p>
            <text:p text:style-name="common-al">DSO verzoeknummer: 2024110801081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20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674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4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4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205 </meta:user-defined>
    <dc:language>nl</dc:language>
    <meta:user-defined meta:name="OVERHEIDop.locatietype/OVERHEIDop.gebiedsmarkering">Weg</meta:user-defined>
    <meta:user-defined meta:name="DC.title">Gemeente Someren, melding Besluit activiteiten leefomgeving, Kraaiendijk, Somer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47</meta:user-defined>
    <meta:user-defined meta:name="OVERHEIDop.GmbID/DC.identifier">gmb-2024-486747</meta:user-defined>
    <meta:user-defined meta:name="OVERHEIDop.versieInformatie"/>
  </office:meta>
</office:document-meta>
</file>