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t Prinsenhofstraat 2, 1551 CS Westzaan -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251 - het bouwen van een nieuwbouw woning op de locatie Het Prinsenhofstraat 2, 1551 CS Westzaan</text:p>
            <text:p text:style-name="common-al">Aanvraag ontvangen: 0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74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51</meta:user-defined>
    <dc:language>nl</dc:language>
    <meta:user-defined meta:name="OVERHEIDop.locatietype/OVERHEIDop.gebiedsmarkering">Punt</meta:user-defined>
    <meta:user-defined meta:name="DC.title">Aanvraag omgevingsvergunning - Het Prinsenhofstraat 2, 1551 CS Westzaan - het bouwen van een nieuwbouw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5</meta:user-defined>
    <meta:user-defined meta:name="OVERHEIDop.GmbID/DC.identifier">gmb-2024-486745</meta:user-defined>
    <meta:user-defined meta:name="OVERHEIDop.versieInformatie"/>
  </office:meta>
</office:document-meta>
</file>