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ubbelebuurt 24, 1521 DC Wormerveer - verwijderen dakopbouw, wijzigen hekwerk tpv dakterras en bouw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39 - verwijderen dakopbouw, wijzigen hekwerk tpv dakterras en bouw parkeervoorziening op de locatie Dubbelebuurt 24, 1521 DC Wormerveer</text:p>
            <text:p text:style-name="common-al">Aanvraag ontvangen: 0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7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39</meta:user-defined>
    <dc:language>nl</dc:language>
    <meta:user-defined meta:name="OVERHEIDop.locatietype/OVERHEIDop.gebiedsmarkering">Punt</meta:user-defined>
    <meta:user-defined meta:name="DC.title">Aanvraag omgevingsvergunning - Dubbelebuurt 24, 1521 DC Wormerveer - verwijderen dakopbouw, wijzigen hekwerk tpv dakterras en bouw parkeervoorzie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44</meta:user-defined>
    <meta:user-defined meta:name="OVERHEIDop.GmbID/DC.identifier">gmb-2024-486744</meta:user-defined>
    <meta:user-defined meta:name="OVERHEIDop.versieInformatie"/>
  </office:meta>
</office:document-meta>
</file>