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lstraat 18 het wijzigen van bestemming detailhandel naar maatschappelijk aan Rulstraat 18, 4901 L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18, 4901 LN Oosterhout,</text:span> Rulstraat 18 het wijzigen van bestemming detailhandel naar maatschappelijk (1058139 verzonden 1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81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7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8139</meta:user-defined>
    <dc:language>nl</dc:language>
    <meta:user-defined meta:name="OVERHEIDop.locatietype/OVERHEIDop.gebiedsmarkering">Punt</meta:user-defined>
    <meta:user-defined meta:name="DC.title">Toestemming voor Rulstraat 18 het wijzigen van bestemming detailhandel naar maatschappelijk aan Rulstraat 18, 4901 LN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6739</meta:user-defined>
    <meta:user-defined meta:name="OVERHEIDop.GmbID/DC.identifier">gmb-2024-486739</meta:user-defined>
    <meta:user-defined meta:name="OVERHEIDop.versieInformatie"/>
  </office:meta>
</office:document-meta>
</file>