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elienberkdijk 26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Handels- en aannemingsmaatschappij Raijmakers Leenen BV</text:p>
            <text:p text:style-name="common-al">Locatie: Belienberkdijk 26 Someren </text:p>
            <text:p text:style-name="common-al">Activiteit: MBA toepassen grond </text:p>
            <text:p text:style-name="common-al">Voor: ophogen terrein</text:p>
            <text:p text:style-name="common-al">Datum melding: 13-11-2024</text:p>
            <text:p text:style-name="common-al">DSO verzoeknummer: 20241113-0173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4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673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461 </meta:user-defined>
    <dc:language>nl</dc:language>
    <meta:user-defined meta:name="OVERHEIDop.locatietype/OVERHEIDop.gebiedsmarkering">Adres</meta:user-defined>
    <meta:user-defined meta:name="DC.title">Gemeente Someren, melding Besluit activiteiten leefomgeving, Belienberkdijk 26 Some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37</meta:user-defined>
    <meta:user-defined meta:name="OVERHEIDop.GmbID/DC.identifier">gmb-2024-486737</meta:user-defined>
    <meta:user-defined meta:name="OVERHEIDop.versieInformatie"/>
  </office:meta>
</office:document-meta>
</file>