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Jan Smuldersstraat 56,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Tennisvereniging Vessem T.V.V</text:p>
            <text:p text:style-name="common-al">Locatie: Smuldersstraat 56, Vessem</text:p>
            <text:p text:style-name="common-al">Activiteit: MBA toepassen grond </text:p>
            <text:p text:style-name="common-al">Voor: Ophogen landbodem voor aanleg nieuwe padelbanen</text:p>
            <text:p text:style-name="common-al">Datum melding: 6 november 2024</text:p>
            <text:p text:style-name="common-al">DSO verzoeknummer: 202411060163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1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67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131 </meta:user-defined>
    <dc:language>nl</dc:language>
    <meta:user-defined meta:name="OVERHEIDop.locatietype/OVERHEIDop.gebiedsmarkering">Adres</meta:user-defined>
    <meta:user-defined meta:name="DC.title">Gemeente Eersel, melding Besluit activiteiten leefomgeving, Jan Smuldersstraat 56, Vess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36</meta:user-defined>
    <meta:user-defined meta:name="OVERHEIDop.GmbID/DC.identifier">gmb-2024-486736</meta:user-defined>
    <meta:user-defined meta:name="OVERHEIDop.versieInformatie"/>
  </office:meta>
</office:document-meta>
</file>