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Kleine Heitrak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Engelen Groen Uden BV</text:p>
            <text:p text:style-name="common-al">Locatie: Kleine Heitrak Asten (kadastraal Asten sectie R nr. 153)</text:p>
            <text:p text:style-name="common-al">Activiteit: MBA toepassen grond</text:p>
            <text:p text:style-name="common-al">Voor: herstel beschoeiing</text:p>
            <text:p text:style-name="common-al">Datum melding: 14-11-2024</text:p>
            <text:p text:style-name="common-al">DSO verzoeknummer: 20241114-0084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51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673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518 </meta:user-defined>
    <dc:language>nl</dc:language>
    <meta:user-defined meta:name="OVERHEIDop.locatietype/OVERHEIDop.gebiedsmarkering">Weg</meta:user-defined>
    <meta:user-defined meta:name="DC.title">Gemeente Asten, melding Besluit activiteiten leefomgeving, Kleine Heitrak, As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35</meta:user-defined>
    <meta:user-defined meta:name="OVERHEIDop.GmbID/DC.identifier">gmb-2024-486735</meta:user-defined>
    <meta:user-defined meta:name="OVERHEIDop.versieInformatie"/>
  </office:meta>
</office:document-meta>
</file>